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008cm" fo:margin-left="-0.617cm" table:align="left" style:writing-mode="lr-tb"/>
    </style:style>
    <style:style style:name="Taulukko1.A" style:family="table-column">
      <style:table-column-properties style:column-width="2.187cm"/>
    </style:style>
    <style:style style:name="Taulukko1.B" style:family="table-column">
      <style:table-column-properties style:column-width="5.51cm"/>
    </style:style>
    <style:style style:name="Taulukko1.C" style:family="table-column">
      <style:table-column-properties style:column-width="2.309cm"/>
    </style:style>
    <style:style style:name="Taulukko1.D" style:family="table-column">
      <style:table-column-properties style:column-width="0.411cm"/>
    </style:style>
    <style:style style:name="Taulukko1.E" style:family="table-column">
      <style:table-column-properties style:column-width="7.59cm"/>
    </style:style>
    <style:style style:name="Taulukko1.1" style:family="table-row">
      <style:table-row-properties style:min-row-height="0.852cm" fo:keep-together="always"/>
    </style:style>
    <style:style style:name="Taulukko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ulukko1.B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ulukko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ulukko1.3" style:family="table-row">
      <style:table-row-properties style:min-row-height="1.787cm" fo:keep-together="always"/>
    </style:style>
    <style:style style:name="Taulukko1.B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ulukko1.6" style:family="table-row">
      <style:table-row-properties style:min-row-height="2.006cm" fo:keep-together="always"/>
    </style:style>
    <style:style style:name="Taulukko1.7" style:family="table-row">
      <style:table-row-properties style:min-row-height="0.997cm" fo:keep-together="always"/>
    </style:style>
    <style:style style:name="Taulukko1.B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ulukko1.C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ukko1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1.8" style:family="table-row">
      <style:table-row-properties style:min-row-height="0.392cm" fo:keep-together="always"/>
    </style:style>
    <style:style style:name="Taulukko1.B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ulukko1.9" style:family="table-row">
      <style:table-row-properties style:min-row-height="0.302cm" fo:keep-together="always"/>
    </style:style>
    <style:style style:name="Taulukko1.C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ulukko1.10" style:family="table-row">
      <style:table-row-properties style:min-row-height="0.282cm" fo:keep-together="always"/>
    </style:style>
    <style:style style:name="Taulukko1.B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ukko1.11" style:family="table-row">
      <style:table-row-properties style:min-row-height="0.582cm" fo:keep-together="always"/>
    </style:style>
    <style:style style:name="Taulukko1.B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ulukko1.12" style:family="table-row">
      <style:table-row-properties style:min-row-height="1.596cm" fo:keep-together="always"/>
    </style:style>
    <style:style style:name="Taulukko1.13" style:family="table-row">
      <style:table-row-properties style:min-row-height="0.088cm" fo:keep-together="always"/>
    </style:style>
    <style:style style:name="Taulukko1.14" style:family="table-row">
      <style:table-row-properties style:min-row-height="0.631cm" fo:keep-together="always"/>
    </style:style>
    <style:style style:name="Taulukko1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3" style:family="table">
      <style:table-properties style:width="11.292cm" table:align="left" style:may-break-between-rows="false" style:writing-mode="lr-tb"/>
    </style:style>
    <style:style style:name="Taulukko3.A" style:family="table-column">
      <style:table-column-properties style:column-width="2.085cm"/>
    </style:style>
    <style:style style:name="Taulukko3.B" style:family="table-column">
      <style:table-column-properties style:column-width="9.208cm"/>
    </style:style>
    <style:style style:name="Taulukko3.1" style:family="table-row">
      <style:table-row-properties style:min-row-height="0.855cm" fo:keep-together="always"/>
    </style:style>
    <style:style style:name="Taulukko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ukko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margin-top="0.106cm" fo:margin-bottom="0cm" loext:contextual-spacing="false"/>
      <style:text-properties officeooo:paragraph-rsid="001dee5e"/>
    </style:style>
    <style:style style:name="P2" style:family="paragraph" style:parent-style-name="Text_20_body">
      <style:paragraph-properties fo:margin-top="0.106cm" fo:margin-bottom="0cm" loext:contextual-spacing="false"/>
      <style:text-properties fo:font-size="14pt" officeooo:paragraph-rsid="001dee5e" style:font-size-asian="14pt" style:font-size-complex="14pt"/>
    </style:style>
    <style:style style:name="P3" style:family="paragraph" style:parent-style-name="Text_20_body">
      <style:paragraph-properties fo:margin-top="0.212cm" fo:margin-bottom="0cm" loext:contextual-spacing="false"/>
      <style:text-properties fo:font-style="italic" officeooo:paragraph-rsid="001dee5e" style:font-style-asian="italic" style:font-style-complex="italic"/>
    </style:style>
    <style:style style:name="P4" style:family="paragraph" style:parent-style-name="Text_20_body">
      <style:paragraph-properties fo:margin-top="0.212cm" fo:margin-bottom="0cm" loext:contextual-spacing="false"/>
      <style:text-properties fo:font-size="14pt" fo:font-style="italic" officeooo:paragraph-rsid="001dee5e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officeooo:paragraph-rsid="001dee5e" style:font-size-asian="8pt" style:font-name-complex="Arial"/>
    </style:style>
    <style:style style:name="P7" style:family="paragraph" style:parent-style-name="Standard">
      <style:text-properties style:font-name="Arial" fo:font-size="8pt" officeooo:paragraph-rsid="001dee5e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officeooo:rsid="001f393f" officeooo:paragraph-rsid="001f393f" style:font-size-asian="7pt" style:font-name-complex="Arial" style:font-size-complex="8pt"/>
    </style:style>
    <style:style style:name="P9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0" style:family="paragraph" style:parent-style-name="Standard">
      <style:text-properties style:font-name="Arial" fo:font-size="10pt" fo:language="none" fo:country="none" officeooo:paragraph-rsid="001dee5e" style:font-size-asian="10pt" style:language-asian="none" style:country-asian="none" style:font-name-complex="Arial"/>
    </style:style>
    <style:style style:name="P11" style:family="paragraph" style:parent-style-name="Standard">
      <style:text-properties style:font-name="Arial" fo:font-size="14pt" officeooo:paragraph-rsid="001dee5e" style:font-size-asian="14pt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ize="14pt" officeooo:paragraph-rsid="001dee5e" style:font-size-asian="14pt" style:font-name-complex="Arial" style:font-size-complex="14pt"/>
    </style:style>
    <style:style style:name="P13" style:family="paragraph" style:parent-style-name="Standard">
      <style:text-properties style:font-name="Arial" fo:font-size="14pt" fo:language="none" fo:country="none" officeooo:paragraph-rsid="001dee5e" style:font-size-asian="14pt" style:language-asian="none" style:country-asian="none" style:font-name-complex="Arial" style:font-size-complex="14pt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  <style:text-properties officeooo:paragraph-rsid="001dee5e"/>
    </style:style>
    <style:style style:name="P15" style:family="paragraph" style:parent-style-name="Standard">
      <style:text-properties officeooo:paragraph-rsid="001dee5e"/>
    </style:style>
    <style:style style:name="P16" style:family="paragraph" style:parent-style-name="Standard">
      <style:text-properties fo:font-size="14pt" officeooo:paragraph-rsid="001dee5e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4pt" officeooo:paragraph-rsid="001dee5e" style:font-size-asian="14pt" style:font-size-complex="14pt"/>
    </style:style>
    <style:style style:name="P18" style:family="paragraph" style:parent-style-name="Standard">
      <style:paragraph-properties fo:margin-top="0.106cm" fo:margin-bottom="0cm" loext:contextual-spacing="false"/>
      <style:text-properties officeooo:paragraph-rsid="001dee5e"/>
    </style:style>
    <style:style style:name="P19" style:family="paragraph" style:parent-style-name="Standard">
      <style:paragraph-properties fo:margin-top="0.106cm" fo:margin-bottom="0cm" loext:contextual-spacing="false"/>
      <style:text-properties fo:font-size="14pt" officeooo:paragraph-rsid="001dee5e" style:font-size-asian="14pt" style:font-size-complex="14pt"/>
    </style:style>
    <style:style style:name="P20" style:family="paragraph" style:parent-style-name="Heading_20_3">
      <style:paragraph-properties fo:margin-left="-0.635cm" fo:margin-right="0cm" fo:text-indent="0cm" style:auto-text-indent="false">
        <style:tab-stops/>
      </style:paragraph-properties>
      <style:text-properties fo:font-size="14pt" officeooo:paragraph-rsid="001dee5e" style:font-size-asian="14pt" style:font-size-complex="14pt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4pt" officeooo:paragraph-rsid="001dee5e" style:font-size-asian="14pt" style:font-name-complex="Arial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4pt" officeooo:paragraph-rsid="001dee5e" style:font-size-asian="14pt" style:font-name-complex="Arial" style:font-size-complex="14pt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ize="14pt" officeooo:paragraph-rsid="001dee5e" style:font-size-asian="14pt" style:font-name-complex="Arial" style:font-size-complex="14pt"/>
    </style:style>
    <style:style style:name="P24" style:family="paragraph" style:parent-style-name="Header">
      <style:text-properties style:font-name="Arial" fo:font-size="14pt" officeooo:paragraph-rsid="001dee5e" style:font-size-asian="14pt" style:font-name-complex="Arial" style:font-size-complex="14pt"/>
    </style:style>
    <style:style style:name="P25" style:family="paragraph" style:parent-style-name="Header">
      <style:paragraph-properties style:snap-to-layout-grid="false"/>
      <style:text-properties style:font-name="Arial" fo:font-size="14pt" officeooo:paragraph-rsid="001dee5e" style:font-size-asian="14pt" style:font-name-complex="Arial" style:font-size-complex="14pt"/>
    </style:style>
    <style:style style:name="P26" style:family="paragraph" style:parent-style-name="Header">
      <style:text-properties style:font-name="Arial" fo:font-size="14pt" fo:font-weight="bold" officeooo:paragraph-rsid="001dee5e" style:font-size-asian="14pt" style:font-weight-asian="bold" style:font-name-complex="Arial" style:font-size-complex="14pt" style:font-weight-complex="bold"/>
    </style:style>
    <style:style style:name="P27" style:family="paragraph" style:parent-style-name="Header">
      <style:paragraph-properties style:snap-to-layout-grid="false"/>
      <style:text-properties style:font-name="Arial" fo:font-size="14pt" fo:font-weight="bold" officeooo:paragraph-rsid="001dee5e" style:font-size-asian="14pt" style:font-weight-asian="bold" style:font-name-complex="Arial" style:font-size-complex="14pt" style:font-weight-complex="bold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14pt" fo:font-weight="bold" officeooo:paragraph-rsid="001dee5e" style:font-size-asian="14pt" style:font-weight-asian="bold" style:font-name-complex="Arial" style:font-size-complex="14pt" style:font-weight-complex="bold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 fo:font-size="14pt" fo:font-weight="bold" officeooo:paragraph-rsid="001dee5e" style:font-size-asian="14pt" style:font-weight-asian="bold" style:font-name-complex="Arial" style:font-size-complex="14pt" style:font-weight-complex="bold"/>
    </style:style>
    <style:style style:name="P30" style:family="paragraph" style:parent-style-name="Header">
      <style:text-properties style:font-name="Arial" fo:font-size="14pt" fo:language="none" fo:country="none" officeooo:paragraph-rsid="001dee5e" style:font-size-asian="14pt" style:language-asian="none" style:country-asian="none" style:font-name-complex="Arial" style:font-size-complex="14pt"/>
    </style:style>
    <style:style style:name="P31" style:family="paragraph" style:parent-style-name="Header">
      <style:paragraph-properties>
        <style:tab-stops/>
      </style:paragraph-properties>
      <style:text-properties style:font-name="Arial" fo:font-size="14pt" fo:language="none" fo:country="none" officeooo:paragraph-rsid="001dee5e" style:font-size-asian="14pt" style:language-asian="none" style:country-asian="none" style:font-name-complex="Arial" style:font-size-complex="14pt"/>
    </style:style>
    <style:style style:name="P32" style:family="paragraph" style:parent-style-name="Header">
      <style:paragraph-properties style:snap-to-layout-grid="false"/>
      <style:text-properties style:font-name="Arial" fo:font-size="8pt" fo:font-weight="bold" officeooo:paragraph-rsid="001dee5e" style:font-size-asian="8pt" style:font-weight-asian="bold" style:font-name-complex="Arial" style:font-weight-complex="bold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ize="8pt" fo:font-weight="bold" officeooo:paragraph-rsid="001dee5e" style:font-size-asian="8pt" style:font-weight-asian="bold" style:font-name-complex="Arial" style:font-weight-complex="bold"/>
    </style:style>
    <style:style style:name="P34" style:family="paragraph" style:parent-style-name="Header">
      <style:paragraph-properties>
        <style:tab-stops/>
      </style:paragraph-properties>
      <style:text-properties style:font-name="Arial" fo:font-size="8pt" fo:font-weight="bold" officeooo:paragraph-rsid="001dee5e" style:font-size-asian="8pt" style:font-weight-asian="bold" style:font-name-complex="Arial" style:font-weight-complex="bold"/>
    </style:style>
    <style:style style:name="P35" style:family="paragraph" style:parent-style-name="Header">
      <style:text-properties style:font-name="Arial" fo:font-size="8pt" fo:font-weight="bold" officeooo:paragraph-rsid="001dee5e" style:font-size-asian="8pt" style:font-weight-asian="bold" style:font-name-complex="Arial" style:font-weight-complex="bold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fo:font-size="8pt" officeooo:paragraph-rsid="001dee5e" style:font-size-asian="8pt" style:font-name-complex="Arial"/>
    </style:style>
    <style:style style:name="P37" style:family="paragraph" style:parent-style-name="Header">
      <style:paragraph-properties>
        <style:tab-stops/>
      </style:paragraph-properties>
      <style:text-properties style:font-name="Arial" fo:font-size="8pt" officeooo:paragraph-rsid="001dee5e" style:font-size-asian="8pt" style:font-name-complex="Arial"/>
    </style:style>
    <style:style style:name="P38" style:family="paragraph" style:parent-style-name="Header">
      <style:paragraph-properties style:snap-to-layout-grid="false"/>
      <style:text-properties style:font-name="Arial" fo:font-size="8pt" officeooo:paragraph-rsid="001dee5e" style:font-size-asian="8pt" style:font-name-complex="Arial"/>
    </style:style>
    <style:style style:name="P39" style:family="paragraph" style:parent-style-name="Header">
      <style:text-properties style:font-name="Arial" fo:font-size="8pt" officeooo:paragraph-rsid="001dee5e" style:font-size-asian="8pt" style:font-name-complex="Arial"/>
    </style:style>
    <style:style style:name="P40" style:family="paragraph" style:parent-style-name="Header">
      <style:paragraph-properties>
        <style:tab-stops/>
      </style:paragraph-properties>
      <style:text-properties style:font-name="Arial" fo:font-size="8pt" fo:language="none" fo:country="none" officeooo:paragraph-rsid="001dee5e" style:font-size-asian="8pt" style:language-asian="none" style:country-asian="none" style:font-name-complex="Arial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10pt" fo:language="none" fo:country="none" officeooo:paragraph-rsid="001dee5e" style:font-size-asian="10pt" style:language-asian="none" style:country-asian="none" style:font-name-complex="Arial"/>
    </style:style>
    <style:style style:name="P42" style:family="paragraph" style:parent-style-name="Header">
      <style:text-properties style:font-name="Arial" fo:font-size="10pt" fo:language="none" fo:country="none" officeooo:paragraph-rsid="001dee5e" style:font-size-asian="10pt" style:language-asian="none" style:country-asian="none" style:font-name-complex="Arial"/>
    </style:style>
    <style:style style:name="P43" style:family="paragraph" style:parent-style-name="Header">
      <style:paragraph-properties style:snap-to-layout-grid="false"/>
      <style:text-properties style:font-name="Arial" fo:font-size="10pt" officeooo:paragraph-rsid="001dee5e" style:font-size-asian="10pt" style:font-name-complex="Arial"/>
    </style:style>
    <style:style style:name="P44" style:family="paragraph" style:parent-style-name="Header">
      <style:paragraph-properties>
        <style:tab-stops/>
      </style:paragraph-properties>
      <style:text-properties officeooo:paragraph-rsid="001dee5e"/>
    </style:style>
    <style:style style:name="P45" style:family="paragraph" style:parent-style-name="Header">
      <style:text-properties officeooo:paragraph-rsid="001dee5e"/>
    </style:style>
    <style:style style:name="P46" style:family="paragraph" style:parent-style-name="Header">
      <style:paragraph-properties>
        <style:tab-stops/>
      </style:paragraph-properties>
      <style:text-properties fo:font-size="14pt" officeooo:paragraph-rsid="001dee5e" style:font-size-asian="14pt" style:font-size-complex="14pt"/>
    </style:style>
    <style:style style:name="P47" style:family="paragraph" style:parent-style-name="Header">
      <style:text-properties fo:font-size="14pt" officeooo:paragraph-rsid="001dee5e" style:font-size-asian="14pt" style:font-size-complex="14pt"/>
    </style:style>
    <style:style style:name="P48" style:family="paragraph" style:parent-style-name="Header" style:master-page-name="Standard">
      <style:paragraph-properties fo:margin-left="-0.635cm" fo:margin-right="0cm" fo:text-indent="0cm" style:auto-text-indent="false" style:page-number="auto">
        <style:tab-stops/>
      </style:paragraph-properties>
      <style:text-properties style:font-name="Arial" fo:font-size="14pt" officeooo:paragraph-rsid="001dee5e" style:font-size-asian="14pt" style:font-name-complex="Arial"/>
    </style:style>
    <style:style style:name="P49" style:family="paragraph" style:parent-style-name="Header">
      <style:paragraph-properties fo:margin-top="0cm" fo:margin-bottom="0.106cm" loext:contextual-spacing="false"/>
      <style:text-properties officeooo:paragraph-rsid="001dee5e"/>
    </style:style>
    <style:style style:name="P50" style:family="paragraph" style:parent-style-name="Header">
      <style:paragraph-properties fo:margin-top="0cm" fo:margin-bottom="0.106cm" loext:contextual-spacing="false"/>
      <style:text-properties fo:font-size="14pt" officeooo:paragraph-rsid="001dee5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dfe89" style:font-size-asian="8pt" style:font-name-complex="Arial"/>
    </style:style>
    <style:style style:name="T5" style:family="text">
      <style:text-properties style:font-name="Arial" fo:font-size="8pt" officeooo:rsid="001e5184" style:font-size-asian="8pt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none" fo:country="none" style:language-asian="none" style:country-asian="none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fo:font-size="10pt" style:font-size-asian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Arial"/>
    </style:style>
    <style:style style:name="T16" style:family="text">
      <style:text-properties officeooo:rsid="001dee5e"/>
    </style:style>
    <style:style style:name="T17" style:family="text">
      <style:text-properties officeooo:rsid="001dfe89"/>
    </style:style>
    <style:style style:name="T18" style:family="text">
      <style:text-properties officeooo:rsid="001e51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VALITUS YRITYKSELLE T<text:span text:style-name="T16">UOTTEEN</text:span> VIRHEESTÄ</text:p>
      <text:p text:style-name="P2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row table:style-name="Taulukko1.1">
          <table:table-cell table:style-name="Taulukko1.A1" table:number-rows-spanned="2" office:value-type="string">
            <text:p text:style-name="P35">Yritys</text:p>
          </table:table-cell>
          <table:table-cell table:style-name="Taulukko1.B1" table:number-columns-spanned="4" office:value-type="string">
            <text:p text:style-name="P39">Yrityksen nimi</text:p>
            <text:p text:style-name="P42"><field:fieldmark-start text:name="__Fieldmark__52_3812003725" field:type="vnd.oasis.opendocument.field.FORMTEXT"><field:param field:name="Description" field:value=""/><field:param field:name="Name" field:value="Teksti91"/></field:fieldmark-start>    <text:span text:style-name="T16">Antin konditoria</text:span> <field:fieldmark-end/></text:p>
          </table:table-cell>
          <table:covered-table-cell/>
          <table:covered-table-cell/>
          <table:covered-table-cell/>
        </table:table-row>
        <table:table-row table:style-name="Taulukko1.1">
          <table:covered-table-cell/>
          <table:table-cell table:style-name="Taulukko1.B2" table:number-columns-spanned="3" office:value-type="string">
            <text:p text:style-name="P39">Osoite</text:p>
            <text:p text:style-name="P42"><field:fieldmark-start text:name="__Fieldmark__53_3812003725" field:type="vnd.oasis.opendocument.field.FORMTEXT"><field:param field:name="Description" field:value=""/><field:param field:name="Name" field:value="Teksti91"/></field:fieldmark-start>  <text:span text:style-name="T16">Käsityöläiskatu 24</text:span>   <field:fieldmark-end/></text:p>
          </table:table-cell>
          <table:covered-table-cell/>
          <table:covered-table-cell/>
          <table:table-cell table:style-name="Taulukko1.E2" office:value-type="string">
            <text:p text:style-name="P39">Postinumero ja -toimipaikka</text:p>
            <text:p text:style-name="P42"><field:fieldmark-start text:name="__Fieldmark__54_3812003725" field:type="vnd.oasis.opendocument.field.FORMTEXT"><field:param field:name="Description" field:value=""/><field:param field:name="Name" field:value="Teksti91"/></field:fieldmark-start>     <text:span text:style-name="T16">30100 Forssa</text:span><field:fieldmark-end/></text:p>
          </table:table-cell>
        </table:table-row>
        <table:table-row table:style-name="Taulukko1.3">
          <table:table-cell table:style-name="Taulukko1.A1" table:number-rows-spanned="9" office:value-type="string">
            <text:p text:style-name="P34">Valituksen kohde</text:p>
          </table:table-cell>
          <table:table-cell table:style-name="Taulukko1.B1" table:number-columns-spanned="4" office:value-type="string">
            <text:p text:style-name="P37">Virheellinen t<text:span text:style-name="T17">uote</text:span></text:p>
            <text:p text:style-name="P41"><field:fieldmark-start text:name="__Fieldmark__55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1">
          <table:covered-table-cell/>
          <table:table-cell table:style-name="Taulukko1.B4" table:number-columns-spanned="4" office:value-type="string">
            <text:p text:style-name="P39">Tavara ostettu (aika ja paikka)</text:p>
            <text:p text:style-name="P42"><field:fieldmark-start text:name="__Fieldmark__56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1">
          <table:covered-table-cell/>
          <table:table-cell table:style-name="Taulukko1.B4" table:number-columns-spanned="4" office:value-type="string">
            <text:p text:style-name="P37">Virhe havaittu (aika)</text:p>
            <text:p text:style-name="P41"><field:fieldmark-start text:name="__Fieldmark__57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6">
          <table:covered-table-cell/>
          <table:table-cell table:style-name="Taulukko1.B4" table:number-columns-spanned="4" office:value-type="string">
            <text:p text:style-name="P37">Virheen kuvaus</text:p>
            <text:p text:style-name="P40"><field:fieldmark-start text:name="__Fieldmark__58_3812003725" field:type="vnd.oasis.opendocument.field.FORMTEXT"><field:param field:name="Description" field:value=""/><field:param field:name="Name" field:value="Teksti9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7">
          <table:covered-table-cell/>
          <table:table-cell table:style-name="Taulukko1.B7" office:value-type="string">
            <text:p text:style-name="P15"><field:fieldmark text:name="__Fieldmark__61_3812003725" field:type="vnd.oasis.opendocument.field.FORMCHECKBOX"><field:param field:name="Checkbox_HelpText" field:value=""/><field:param field:name="Checkbox_Name" field:value="Valinta5"/></field:fieldmark><text:span text:style-name="T2"><text:s/></text:span><text:span text:style-name="T4">Mahdolliset ruokamyrkytys oireet</text:span></text:p>
          </table:table-cell>
          <table:table-cell table:style-name="Taulukko1.C7" office:value-type="string">
            <text:p text:style-name="P8">Oireiden kuvaus</text:p>
          </table:table-cell>
          <table:table-cell table:style-name="Taulukko1.D7" table:number-columns-spanned="2" office:value-type="string">
            <text:p text:style-name="P38"/>
          </table:table-cell>
          <table:covered-table-cell/>
        </table:table-row>
        <table:table-row table:style-name="Taulukko1.8">
          <table:covered-table-cell/>
          <table:table-cell table:style-name="Taulukko1.B8" table:number-columns-spanned="4" office:value-type="string">
            <text:p text:style-name="P49"><field:fieldmark text:name="__Fieldmark__62_3812003725" field:type="vnd.oasis.opendocument.field.FORMCHECKBOX"><field:param field:name="Checkbox_HelpText" field:value=""/><field:param field:name="Checkbox_Name" field:value="Valinta6"/></field:fieldmark><text:span text:style-name="T2"><text:s/></text:span><text:span text:style-name="T4">Ruokamyrkytys epäilystä on ilmoitettu ympäristöterveydenhuoltoon</text:span></text:p>
          </table:table-cell>
          <table:covered-table-cell/>
          <table:covered-table-cell/>
          <table:covered-table-cell/>
        </table:table-row>
        <table:table-row table:style-name="Taulukko1.9">
          <table:covered-table-cell/>
          <table:table-cell table:style-name="Taulukko1.B7" office:value-type="string">
            <text:p text:style-name="P44"><text:span text:style-name="T3">T</text:span><text:span text:style-name="T4">uotteen</text:span><text:span text:style-name="T3"> palauttaminen yritykselle virheen selvittämistä varten</text:span></text:p>
            <text:p text:style-name="P44"><field:fieldmark text:name="__Fieldmark__63_3812003725" field:type="vnd.oasis.opendocument.field.FORMCHECKBOX"><field:param field:name="Checkbox_HelpText" field:value=""/><field:param field:name="Checkbox_Name" field:value="Valinta10"/></field:fieldmark><text:span text:style-name="T2"><text:s/></text:span><text:span text:style-name="T3">T</text:span><text:span text:style-name="T5">uote</text:span><text:span text:style-name="T3"> toimitettu</text:span></text:p>
          </table:table-cell>
          <table:table-cell table:style-name="Taulukko1.C9" table:number-rows-spanned="2" table:number-columns-spanned="3" office:value-type="string">
            <table:table table:name="Taulukko3" table:style-name="Taulukko3">
              <table:table-column table:style-name="Taulukko3.A"/>
              <table:table-column table:style-name="Taulukko3.B"/>
              <table:table-row table:style-name="Taulukko3.1">
                <table:table-cell table:style-name="Taulukko3.A1" office:value-type="string">
                  <text:p text:style-name="P7">Aika ja paikka</text:p>
                </table:table-cell>
                <table:table-cell table:style-name="Taulukko3.B1" office:value-type="string">
                  <text:p text:style-name="P10"><field:fieldmark-start text:name="__Fieldmark__64_3812003725" field:type="vnd.oasis.opendocument.field.FORMTEXT"><field:param field:name="Description" field:value=""/><field:param field:name="Name" field:value="Teksti91"/></field:fieldmark-start>     <field:fieldmark-end/></text:p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  <table:table-row table:style-name="Taulukko1.10">
          <table:covered-table-cell/>
          <table:table-cell table:style-name="Taulukko1.B10" office:value-type="string">
            <text:p text:style-name="P45"><field:fieldmark text:name="__Fieldmark__65_3812003725" field:type="vnd.oasis.opendocument.field.FORMCHECKBOX"><field:param field:name="Checkbox_HelpText" field:value=""/><field:param field:name="Checkbox_Name" field:value="Valinta5"/></field:fieldmark><text:span text:style-name="T2"><text:s/></text:span><text:span text:style-name="T3">T</text:span><text:span text:style-name="T5">uote</text:span><text:span text:style-name="T3"> toimitetaan</text:span></text:p>
          </table:table-cell>
          <table:covered-table-cell/>
          <table:covered-table-cell/>
          <table:covered-table-cell/>
        </table:table-row>
        <table:table-row table:style-name="Taulukko1.11">
          <table:covered-table-cell/>
          <table:table-cell table:style-name="Taulukko1.B11" table:number-columns-spanned="4" office:value-type="string">
            <text:p text:style-name="P45"><field:fieldmark text:name="__Fieldmark__66_3812003725" field:type="vnd.oasis.opendocument.field.FORMCHECKBOX"><field:param field:name="Checkbox_HelpText" field:value=""/><field:param field:name="Checkbox_Name" field:value="Valinta6"/></field:fieldmark><text:span text:style-name="T2"><text:s/></text:span><text:span text:style-name="T3">T</text:span><text:span text:style-name="T5">uotetta</text:span><text:span text:style-name="T3"> ei ole toimitettu</text:span></text:p>
          </table:table-cell>
          <table:covered-table-cell/>
          <table:covered-table-cell/>
          <table:covered-table-cell/>
        </table:table-row>
        <table:table-row table:style-name="Taulukko1.12">
          <table:table-cell table:style-name="Taulukko1.A1" table:number-rows-spanned="3" office:value-type="string">
            <text:p text:style-name="P34">Vaatimus</text:p>
            <text:p text:style-name="P34"/>
          </table:table-cell>
          <table:table-cell table:style-name="Taulukko1.B1" table:number-columns-spanned="4" office:value-type="string">
            <text:p text:style-name="P1"><field:fieldmark text:name="__Fieldmark__67_3812003725" field:type="vnd.oasis.opendocument.field.FORMCHECKBOX"><field:param field:name="Checkbox_HelpText" field:value=""/><field:param field:name="Checkbox_Name" field:value="Valinta4"/></field:fieldmark><text:span text:style-name="T13"><text:s/></text:span>T<text:span text:style-name="T18">uote hyvitetään</text:span> tai se vaihdetaan uuteen</text:p>
            <text:p text:style-name="P3">Mikäli vaihto ei onnistu</text:p>
            <text:p text:style-name="P14"><field:fieldmark text:name="__Fieldmark__68_3812003725" field:type="vnd.oasis.opendocument.field.FORMCHECKBOX"><field:param field:name="Checkbox_HelpText" field:value=""/><field:param field:name="Checkbox_Name" field:value="Valinta2"/></field:fieldmark><text:span text:style-name="T8"><text:s/></text:span><text:span text:style-name="T3">Hinnanalennus</text:span><text:span text:style-name="T8"> <text:s/></text:span><field:fieldmark-start text:name="__Fieldmark__69_3812003725" field:type="vnd.oasis.opendocument.field.FORMTEXT"><field:param field:name="Description" field:value=""/><field:param field:name="Name" field:value="Teksti90"/></field:fieldmark-start><text:span text:style-name="T9">     </text:span><field:fieldmark-end/><text:span text:style-name="T8"> </text:span><text:span text:style-name="T3">€</text:span><text:span text:style-name="T8"> <text:s text:c="5"/></text:span><text:span text:style-name="T7">tai</text:span><text:span text:style-name="T8"> <text:s text:c="5"/></text:span><field:fieldmark text:name="__Fieldmark__70_3812003725" field:type="vnd.oasis.opendocument.field.FORMCHECKBOX"><field:param field:name="Checkbox_HelpText" field:value=""/><field:param field:name="Checkbox_Name" field:value="Valinta3"/></field:fieldmark><text:span text:style-name="T2"><text:s/></text:span><text:span text:style-name="T3">Kaupan purkaminen</text:span></text:p>
          </table:table-cell>
          <table:covered-table-cell/>
          <table:covered-table-cell/>
          <table:covered-table-cell/>
        </table:table-row>
        <table:table-row table:style-name="Taulukko1.13">
          <table:covered-table-cell/>
          <table:table-cell table:style-name="Taulukko1.B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ulukko1.14">
          <table:covered-table-cell/>
          <table:table-cell table:style-name="Taulukko1.B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1" table:number-rows-spanned="4" office:value-type="string">
            <text:p text:style-name="P35">Valituksen </text:p>
            <text:p text:style-name="P35">tekijä</text:p>
          </table:table-cell>
          <table:table-cell table:style-name="Taulukko1.B1" table:number-columns-spanned="4" office:value-type="string">
            <text:p text:style-name="P39">Nimi</text:p>
            <text:p text:style-name="P42"><field:fieldmark-start text:name="__Fieldmark__77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1">
          <table:covered-table-cell/>
          <table:table-cell table:style-name="Taulukko1.B4" table:number-columns-spanned="3" office:value-type="string">
            <text:p text:style-name="P39">Osoite</text:p>
            <text:p text:style-name="P42"><field:fieldmark-start text:name="__Fieldmark__78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table-cell table:style-name="Taulukko1.E16" office:value-type="string">
            <text:p text:style-name="P39">Postinumero ja -toimipaikka</text:p>
            <text:p text:style-name="P42"><field:fieldmark-start text:name="__Fieldmark__79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</table:table-row>
        <table:table-row table:style-name="Taulukko1.1">
          <table:covered-table-cell/>
          <table:table-cell table:style-name="Taulukko1.B4" table:number-columns-spanned="3" office:value-type="string">
            <text:p text:style-name="P39">Puhelinnumero</text:p>
            <text:p text:style-name="P42"><field:fieldmark-start text:name="__Fieldmark__80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table-cell table:style-name="Taulukko1.E16" office:value-type="string">
            <text:p text:style-name="P39">Sähköpostiosoite</text:p>
            <text:p text:style-name="P42"><field:fieldmark-start text:name="__Fieldmark__81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</table:table-row>
        <table:table-row table:style-name="Taulukko1.1">
          <table:covered-table-cell/>
          <table:table-cell table:style-name="Taulukko1.B2" table:number-columns-spanned="4" office:value-type="string">
            <text:p text:style-name="P39">Pankkiyhteys ja tilinumero, jolle korvaus maksetaan</text:p>
            <text:p text:style-name="P42"><field:fieldmark-start text:name="__Fieldmark__82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1" office:value-type="string">
            <text:p text:style-name="P35">Päiväys</text:p>
          </table:table-cell>
          <table:table-cell table:style-name="Taulukko1.A1" table:number-columns-spanned="4" office:value-type="string">
            <text:p text:style-name="P39">Aika ja paikka</text:p>
            <text:p text:style-name="P42"><field:fieldmark-start text:name="__Fieldmark__83_3812003725" field:type="vnd.oasis.opendocument.field.FORMTEXT"><field:param field:name="Description" field:value=""/><field:param field:name="Name" field:value="Teksti91"/></field:fieldmark-start>     <field:fieldmark-end/></text:p>
          </table:table-cell>
          <table:covered-table-cell/>
          <table:covered-table-cell/>
          <table:covered-table-cell/>
        </table:table-row>
      </table:table>
      <text:h text:style-name="P2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0:41:07.514000000</meta:creation-date>
    <dc:date>2021-03-11T10:57:47.268000000</dc:date>
    <meta:editing-duration>PT16M36S</meta:editing-duration>
    <meta:editing-cycles>6</meta:editing-cycles>
    <meta:generator>LibreOffice/5.4.5.1$Windows_X86_64 LibreOffice_project/79c9829dd5d8054ec39a82dc51cd9eff340dbee8</meta:generator>
    <meta:document-statistic meta:table-count="2" meta:image-count="0" meta:object-count="0" meta:page-count="1" meta:paragraph-count="47" meta:word-count="133" meta:character-count="889" meta:non-whitespace-character-count="730"/>
  </office:meta>
</office:document-meta>
</file>